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Akert 8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ert 87 in Geldrop</text:p>
            <text:p text:style-name="common-al">Datum besluit: 12 februari 2021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1005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03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3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3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07.56 380732.93</meta:user-defined>
    <meta:user-defined meta:name="DC.title">Kennisgeving sloopmelding Akert 87 in Geldrop</meta:user-defined>
    <meta:user-defined meta:name="OVERHEID.PostcodeHuisnummer/OVERHEIDop.postcodeHuisnummer">5664RB 87</meta:user-defined>
    <meta:user-defined meta:name="OVERHEIDop.straatnaam">Akert</meta:user-defined>
    <meta:user-defined meta:name="OVERHEIDop.woonplaats">Geldro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030</meta:user-defined>
    <meta:user-defined meta:name="OVERHEIDop.GmbID/DC.identifier">gmb-2021-53030</meta:user-defined>
    <meta:user-defined meta:name="OVERHEIDop.versieInformatie"/>
  </office:meta>
</office:document-meta>
</file>