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februari 2021 een besluit genomen op de aanvraag met zaaknummer HZ_WABO-21-0006 voor het kappen van een cedrus op het achtererf van de woning op locatie Gansoordstraat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02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2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2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01.47 478644.88</meta:user-defined>
    <meta:user-defined meta:name="DC.title">verleende omgevingsvergunning Gansoordstraat 8 te Naarden</meta:user-defined>
    <meta:user-defined meta:name="OVERHEID.PostcodeHuisnummer/OVERHEIDop.postcodeHuisnummer">1411RH 8</meta:user-defined>
    <meta:user-defined meta:name="OVERHEIDop.straatnaam">Gansoordstraat</meta:user-defined>
    <meta:user-defined meta:name="OVERHEIDop.woonplaats">Naarden</meta:user-defined>
    <meta:user-defined meta:name="DCTERMS.W3CDTF/DCTERMS.available">2021-02-22</meta:user-defined>
    <meta:user-defined meta:name="DCTERMS.W3CDTF/OVERHEIDop.jaargang">2021</meta:user-defined>
    <meta:user-defined meta:name="OVERHEIDop.publicationIssue">53025</meta:user-defined>
    <meta:user-defined meta:name="OVERHEIDop.GmbID/DC.identifier">gmb-2021-53025</meta:user-defined>
    <meta:user-defined meta:name="OVERHEIDop.versieInformatie"/>
  </office:meta>
</office:document-meta>
</file>