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urgemeester s'Jacoblaan 3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8 februari 2021 besloten om de beslistermijn voor de aanvraag met zaaknummer HZ_WABO-20-2067 voor het realiseren van een overkapping aangrenzend aan de bestaande schuur op locatie Burgemeester s'Jacoblaan 37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3012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01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01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729 476892</meta:user-defined>
    <meta:user-defined meta:name="DC.title">Verlengingsbesluit omgevingsvergunning Burgemeester s'Jacoblaan 37 te Bussum</meta:user-defined>
    <meta:user-defined meta:name="OVERHEID.PostcodeHuisnummer/OVERHEIDop.postcodeHuisnummer">1401BN 37</meta:user-defined>
    <meta:user-defined meta:name="OVERHEIDop.straatnaam">Burgemeester s'Jacoblaan</meta:user-defined>
    <meta:user-defined meta:name="OVERHEIDop.woonplaats">Bussum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012</meta:user-defined>
    <meta:user-defined meta:name="OVERHEIDop.GmbID/DC.identifier">gmb-2021-53012</meta:user-defined>
    <meta:user-defined meta:name="OVERHEIDop.versieInformatie"/>
  </office:meta>
</office:document-meta>
</file>