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legaliseren van een glazen serre aan de achterzijde van het pand en het wijzigen van het bestemmingsplan ten behoeve van het strijdig gebruik van het gehele pand, inclusef serre, als praktijk voor alternatieve geneeswijzen - Schiedamseweg 55 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legaliseren van een glazen serre aan de achterzijde van het pand en het wijzigen van het bestemmingsplan ten behoeve van het strijdig gebruik van het gehele pand, inclusef serre, als praktijk voor alternatieve geneeswijzen </text:p>
            <text:p text:style-name="common-al">Met de adressering : Schiedamseweg 55 4, 3134 BB </text:p>
            <text:p text:style-name="common-al">Kenmerk : OVXINR-6844</text:p>
            <text:p text:style-name="common-al">Type aanvraag : vergunningaanvraag regulier behandelen</text:p>
            <text:p text:style-name="common-al">Datum ontvangst : 15 oktober 2020</text:p>
            <text:p text:style-name="common-al">Datum beschikking :  4 jan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0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844</meta:user-defined>
    <dc:language>nl</dc:language>
    <meta:user-defined meta:name="OVERHEID.EPSG28992/DC.spatial">83471.095 436171.561</meta:user-defined>
    <meta:user-defined meta:name="DC.title">Gemeente Vlaardingen - verlening omgevingsvergunning - legaliseren van een glazen serre aan de achterzijde van het pand en het wijzigen van het bestemmingsplan ten behoeve van het strijdig gebruik van het gehele pand, inclusef serre, als praktijk voor alternatieve geneeswijzen - Schiedamseweg 55 4, Vlaardingen</meta:user-defined>
    <meta:user-defined meta:name="OVERHEID.PostcodeHuisnummer/OVERHEIDop.postcodeHuisnummer">3134BB 55</meta:user-defined>
    <meta:user-defined meta:name="OVERHEIDop.straatnaam">Schiedamseweg</meta:user-defined>
    <meta:user-defined meta:name="OVERHEIDop.woonplaats">Vlaardingen</meta:user-defined>
    <meta:user-defined meta:name="DCTERMS.W3CDTF/DCTERMS.available">2021-01-11</meta:user-defined>
    <meta:user-defined meta:name="DCTERMS.W3CDTF/OVERHEIDop.jaargang">2021</meta:user-defined>
    <meta:user-defined meta:name="OVERHEIDop.publicationIssue">5301</meta:user-defined>
    <meta:user-defined meta:name="OVERHEIDop.GmbID/DC.identifier">gmb-2021-5301</meta:user-defined>
    <meta:user-defined meta:name="OVERHEIDop.versieInformatie"/>
  </office:meta>
</office:document-meta>
</file>