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gemeen plaatselijke verordening burgemeester en wethouders - mevrouw M. van Staveren, voor het plaatsen van een kleine afvalcontainer , geldig 22 februari 2021 tot en met 28 februari 2021 , Voorstraat 18 , Den Bommel, verzenddatum: 10/02/2021, referentienummer: Z-21-13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Op grond van de Algemene wet bestuursrecht kunnen belanghebbenden tegen dit besluit binnen zes weken na de verzending van detoestemm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99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9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9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8549 414754</meta:user-defined>
    <meta:user-defined meta:name="DC.title">Verleende ontheffing Algemeen plaatselijke verordening burgemeester en wethouders - mevrouw M. van Staveren, voor het plaatsen van een kleine afvalcontainer , geldig 22 februari 2021 tot en met 28 februari 2021 , Voorstraat 18 , Den Bommel, verzenddatum: 10/02/2021, referentienummer: Z-21-13028</meta:user-defined>
    <meta:user-defined meta:name="OVERHEID.PostcodeHuisnummer/OVERHEIDop.postcodeHuisnummer">3258BA 18</meta:user-defined>
    <meta:user-defined meta:name="OVERHEIDop.straatnaam">Voorstraat</meta:user-defined>
    <meta:user-defined meta:name="OVERHEIDop.woonplaats">Den Bomm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998</meta:user-defined>
    <meta:user-defined meta:name="OVERHEIDop.GmbID/DC.identifier">gmb-2021-52998</meta:user-defined>
    <meta:user-defined meta:name="OVERHEIDop.versieInformatie"/>
  </office:meta>
</office:document-meta>
</file>