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anuari 2021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8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9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808-2021</meta:user-defined>
    <dc:language>nl</dc:language>
    <meta:user-defined meta:name="OVERHEID.EPSG28992/DC.spatial">251738.925 537397.886</meta:user-defined>
    <meta:user-defined meta:name="DC.title">'t Haantje - 't Haantje 62: voor het kappen van een eik (verleend)</meta:user-defined>
    <meta:user-defined meta:name="OVERHEID.PostcodeHuisnummer/OVERHEIDop.postcodeHuisnummer">7847TD 62</meta:user-defined>
    <meta:user-defined meta:name="OVERHEIDop.straatnaam">'t Haantje</meta:user-defined>
    <meta:user-defined meta:name="OVERHEIDop.woonplaats">'t Haantj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85</meta:user-defined>
    <meta:user-defined meta:name="OVERHEIDop.GmbID/DC.identifier">gmb-2021-52985</meta:user-defined>
    <meta:user-defined meta:name="OVERHEIDop.versieInformatie"/>
  </office:meta>
</office:document-meta>
</file>