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Willem Knaapenstraat 6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lem Knaapenstraat 65 in Geldrop</text:p>
            <text:p text:style-name="common-al">Datum besluit: 12 februari 2021</text:p>
            <text:p text:style-name="common-al">Omschrijving: het verwijderen van asbe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21005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298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8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8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901.61 382034.14</meta:user-defined>
    <meta:user-defined meta:name="DC.title">Kennisgeving sloopmelding Willem Knaapenstraat 65 in Geldrop</meta:user-defined>
    <meta:user-defined meta:name="OVERHEID.PostcodeHuisnummer/OVERHEIDop.postcodeHuisnummer">5666TM 65</meta:user-defined>
    <meta:user-defined meta:name="OVERHEIDop.straatnaam">Willem Knaapenstraat</meta:user-defined>
    <meta:user-defined meta:name="OVERHEIDop.woonplaats">Geldrop</meta:user-defined>
    <meta:user-defined meta:name="DCTERMS.W3CDTF/DCTERMS.available">2021-02-25</meta:user-defined>
    <meta:user-defined meta:name="DCTERMS.W3CDTF/OVERHEIDop.jaargang">2021</meta:user-defined>
    <meta:user-defined meta:name="OVERHEIDop.publicationIssue">52981</meta:user-defined>
    <meta:user-defined meta:name="OVERHEIDop.GmbID/DC.identifier">gmb-2021-52981</meta:user-defined>
    <meta:user-defined meta:name="OVERHEIDop.versieInformatie"/>
  </office:meta>
</office:document-meta>
</file>