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Goedereede, terrein gelegen aan Achterweg 1 Goedereede, vis, geldig 20 februari 2021 van 9.00 tot 17.00 uur, verzenddatum: 16/02/2021, referentienummer: Z-21-130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uiten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97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7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7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57815 426521.3</meta:user-defined>
    <meta:user-defined meta:name="DC.title">Verleende standplaatsvergunning - Goedereede, terrein gelegen aan Achterweg 1 Goedereede, vis, geldig 20 februari 2021 van 9.00 tot 17.00 uur, verzenddatum: 16/02/2021, referentienummer: Z-21-130813</meta:user-defined>
    <meta:user-defined meta:name="OVERHEID.PostcodeHuisnummer/OVERHEIDop.postcodeHuisnummer">3252AB 1</meta:user-defined>
    <meta:user-defined meta:name="OVERHEIDop.straatnaam">Achterstraat</meta:user-defined>
    <meta:user-defined meta:name="OVERHEIDop.woonplaats">Goedereede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979</meta:user-defined>
    <meta:user-defined meta:name="OVERHEIDop.GmbID/DC.identifier">gmb-2021-52979</meta:user-defined>
    <meta:user-defined meta:name="OVERHEIDop.versieInformatie"/>
  </office:meta>
</office:document-meta>
</file>