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eekdreef 2 L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februari 2021 met zaaknummer<text:span text:style-name="nadrukvet"> M-SLM210044 </text:span>voor het verwijderen van asbest op de locatie <text:span text:style-name="nadrukvet">Kreekdreef 2 L1 in Westdorpe</text:span>.</text:p>
            <text:p text:style-name="common-al">De sloopmelding is op 18 febr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97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7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444.22 361200.53</meta:user-defined>
    <meta:user-defined meta:name="DC.title">sloopmelding - Kreekdreef 2 L1 in Westdorpe</meta:user-defined>
    <meta:user-defined meta:name="OVERHEID.PostcodeHuisnummer/OVERHEIDop.postcodeHuisnummer">4554LV 2</meta:user-defined>
    <meta:user-defined meta:name="OVERHEIDop.straatnaam">Kreekdreef</meta:user-defined>
    <meta:user-defined meta:name="OVERHEIDop.woonplaats">Westdorp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75</meta:user-defined>
    <meta:user-defined meta:name="OVERHEIDop.GmbID/DC.identifier">gmb-2021-52975</meta:user-defined>
    <meta:user-defined meta:name="OVERHEIDop.versieInformatie"/>
  </office:meta>
</office:document-meta>
</file>