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3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februari 2021 besloten om de beslistermijn voor de aanvraag met zaaknummer HZ_WABO-20-2006 voor het plaatsen van twee dakkapellen in het voor- en achterdakvlak, het wijzigen van de achtergevel, het verduurzamen en het intern constructief wijzigen van de woning (Rijksmonument) op locatie Marktstraat 3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97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46 478767</meta:user-defined>
    <meta:user-defined meta:name="DC.title">Verlengingsbesluit omgevingsvergunning Marktstraat 39 te Naarden</meta:user-defined>
    <meta:user-defined meta:name="OVERHEID.PostcodeHuisnummer/OVERHEIDop.postcodeHuisnummer">1411CZ 39</meta:user-defined>
    <meta:user-defined meta:name="OVERHEIDop.straatnaam">Marktstraat</meta:user-defined>
    <meta:user-defined meta:name="OVERHEIDop.woonplaats">Naar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74</meta:user-defined>
    <meta:user-defined meta:name="OVERHEIDop.GmbID/DC.identifier">gmb-2021-52974</meta:user-defined>
    <meta:user-defined meta:name="OVERHEIDop.versieInformatie"/>
  </office:meta>
</office:document-meta>
</file>