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oilaan 17 te Emmeloord: het legaliser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is een omgevingsvergunning verleend voor deze locatie. Het gaat om het legaliseren van de schut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96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6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6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ooilaan 17 te Emmeloord: omgevingsvergunning  18 februari 2021   het legaliseren van de schutting.</meta:user-defined>
    <dc:language>nl</dc:language>
    <meta:user-defined meta:name="OVERHEID.EPSG28992/DC.spatial">178259 525849</meta:user-defined>
    <meta:user-defined meta:name="DC.title">Gooilaan 17 te Emmeloord: het legaliseren van de schutting</meta:user-defined>
    <meta:user-defined meta:name="OVERHEID.PostcodeHuisnummer/OVERHEIDop.postcodeHuisnummer">8302MH 17</meta:user-defined>
    <meta:user-defined meta:name="OVERHEIDop.straatnaam">Gooilaan</meta:user-defined>
    <meta:user-defined meta:name="OVERHEIDop.woonplaats">Emmeloor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65</meta:user-defined>
    <meta:user-defined meta:name="OVERHEIDop.GmbID/DC.identifier">gmb-2021-52965</meta:user-defined>
    <meta:user-defined meta:name="OVERHEIDop.versieInformatie"/>
  </office:meta>
</office:document-meta>
</file>