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Parallelweg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22 in Geldrop</text:p>
            <text:p text:style-name="common-al">Datum besluit: 8 februari 2021</text:p>
            <text:p text:style-name="common-al">Omschrijving: het renoveren van het perron en het verwijderen van astbesthoudende materia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5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38.04 381253.33</meta:user-defined>
    <meta:user-defined meta:name="DC.title">Kennisgeving sloopmelding Parallelweg 22 in Geldrop</meta:user-defined>
    <meta:user-defined meta:name="OVERHEID.PostcodeHuisnummer/OVERHEIDop.postcodeHuisnummer">5664AD 22</meta:user-defined>
    <meta:user-defined meta:name="OVERHEIDop.straatnaam">Parallelweg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951</meta:user-defined>
    <meta:user-defined meta:name="OVERHEIDop.GmbID/DC.identifier">gmb-2021-52951</meta:user-defined>
    <meta:user-defined meta:name="OVERHEIDop.versieInformatie"/>
  </office:meta>
</office:document-meta>
</file>