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Hubrechtstraat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februari 2021 met zaaknummer <text:span text:style-name="nadrukvet">M-SLM210045 </text:span>voor het verwijderen van asbest op de locatie <text:span text:style-name="nadrukvet">Sint Hubrechtstraat 3 in Hoek.</text:span></text:p>
            <text:p text:style-name="common-al">De sloopmelding is op18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4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41.99 370112.48</meta:user-defined>
    <meta:user-defined meta:name="DC.title">sloopmelding - Sint Hubrechtstraat 3 in Hoek</meta:user-defined>
    <meta:user-defined meta:name="OVERHEID.PostcodeHuisnummer/OVERHEIDop.postcodeHuisnummer">4542AM 3</meta:user-defined>
    <meta:user-defined meta:name="OVERHEIDop.straatnaam">Sint Hubrechtstraat</meta:user-defined>
    <meta:user-defined meta:name="OVERHEIDop.woonplaats">Hoe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49</meta:user-defined>
    <meta:user-defined meta:name="OVERHEIDop.GmbID/DC.identifier">gmb-2021-52949</meta:user-defined>
    <meta:user-defined meta:name="OVERHEIDop.versieInformatie"/>
  </office:meta>
</office:document-meta>
</file>