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Lutkeberg 28: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Lutkeberg 28</text:p>
            <text:p text:style-name="common-al">Project: het bouwen van een overkapping</text:p>
            <text:p text:style-name="common-al">Ingekomen: 12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93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3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3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overkapping</meta:user-defined>
    <dc:language>nl</dc:language>
    <meta:user-defined meta:name="OVERHEID.EPSG28992/DC.spatial">246237.363 493186.827</meta:user-defined>
    <meta:user-defined meta:name="DC.title">Gemeente Tubbergen - aanvraag omgevingsvergunning - Geesteren, Lutkeberg 28: bouwen overkapping</meta:user-defined>
    <meta:user-defined meta:name="OVERHEID.PostcodeHuisnummer/OVERHEIDop.postcodeHuisnummer">7678AJ 28</meta:user-defined>
    <meta:user-defined meta:name="OVERHEIDop.straatnaam">Lutkeberg</meta:user-defined>
    <meta:user-defined meta:name="OVERHEIDop.woonplaats">Geester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936</meta:user-defined>
    <meta:user-defined meta:name="OVERHEIDop.GmbID/DC.identifier">gmb-2021-52936</meta:user-defined>
    <meta:user-defined meta:name="OVERHEIDop.versieInformatie"/>
  </office:meta>
</office:document-meta>
</file>