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171</text:p>
            <text:p text:style-name="common-al">Datum ontvangen: 11-02-2021 00:00</text:p>
            <text:p text:style-name="common-al">Locatie: Zaanstraat 126 2314XH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3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3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3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 paracommercieel</meta:user-defined>
    <dc:language>nl</dc:language>
    <meta:user-defined meta:name="OVERHEID.EPSG28992/DC.spatial">95303.4270668368 462849.935446546</meta:user-defined>
    <meta:user-defined meta:name="DC.title">Aanvraag vergunning openbare ruimte, Drank- en horecavergunning commercieel</meta:user-defined>
    <meta:user-defined meta:name="OVERHEID.PostcodeHuisnummer/OVERHEIDop.postcodeHuisnummer">2314XH 126</meta:user-defined>
    <meta:user-defined meta:name="OVERHEIDop.straatnaam">Zaanstraat</meta:user-defined>
    <meta:user-defined meta:name="OVERHEIDop.woonplaats">Lei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30</meta:user-defined>
    <meta:user-defined meta:name="OVERHEIDop.GmbID/DC.identifier">gmb-2021-52930</meta:user-defined>
    <meta:user-defined meta:name="OVERHEIDop.versieInformatie"/>
  </office:meta>
</office:document-meta>
</file>