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Lijnden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februari 2021 besloten om de beslistermijn voor de aanvraag met zaaknummer HZ_WABO-20-2036 voor het oprichten van een dakkapel in het voordakvlak van de woning op locatie van Lijnden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92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8.2 477279.36</meta:user-defined>
    <meta:user-defined meta:name="DC.title">Verlengingsbesluit omgevingsvergunning van Lijndenlaan 10 te Naarden</meta:user-defined>
    <meta:user-defined meta:name="OVERHEID.PostcodeHuisnummer/OVERHEIDop.postcodeHuisnummer">1412EK 10</meta:user-defined>
    <meta:user-defined meta:name="OVERHEIDop.straatnaam">van Lijndenlaan</meta:user-defined>
    <meta:user-defined meta:name="OVERHEIDop.woonplaats">Naa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28</meta:user-defined>
    <meta:user-defined meta:name="OVERHEIDop.GmbID/DC.identifier">gmb-2021-52928</meta:user-defined>
    <meta:user-defined meta:name="OVERHEIDop.versieInformatie"/>
  </office:meta>
</office:document-meta>
</file>