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over grondexploitatie ‘Steltsestraat’, Lent (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jmegen maken op grond van artikel 6.24 lid 3 Wro bekend, dat op 26 januari 2021 de volgende overeenkomst over grondexploitatie is aangegaan:</text:p>
            <text:p text:style-name="common-al">Anterieure overeenkomst over grondexploitatie aangaande de herontwikkeling van een voormalige kassenlocatie aan de Steltsestraat te Lent voor de realisatie van ca. 61 woningen (21 appartementen, 10 tiny houses, 9 patiowoningen en ca. 21 overige grondgebonden woningen), waarvan 51 levensloopgeschikt en 31 in de sociale huur.</text:p>
            <text:p text:style-name="common-al">Nijmegen, 18 februari 2021.</text:p>
            <text:p text:style-name="common-al">Namens Burgemeester en Wethouders,</text:p>
            <text:p text:style-name="common-al">E.T.W.M. Top</text:p>
            <text:p text:style-name="last-al">Strategisch Adviseur Grondz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2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/OVERHEID.category">Ruimte en infrastructuur | Organisatie en beleid</meta:user-defined>
    <dc:language>nl</dc:language>
    <meta:user-defined meta:name="OVERHEID.Gemeente/DC.spatial">Nijmegen</meta:user-defined>
    <meta:user-defined meta:name="OVERHEID.EPSG28992/DC.spatial">187976.753 430395.72</meta:user-defined>
    <meta:user-defined meta:name="DC.title">Anterieure Overeenkomst over grondexploitatie ‘Steltsestraat’, Lent (Nijmegen)</meta:user-defined>
    <meta:user-defined meta:name="OVERHEID.PostcodeHuisnummer/OVERHEIDop.postcodeHuisnummer">6663BM 9</meta:user-defined>
    <meta:user-defined meta:name="OVERHEIDop.straatnaam">Steltsestraat</meta:user-defined>
    <meta:user-defined meta:name="OVERHEIDop.woonplaats">Len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23</meta:user-defined>
    <meta:user-defined meta:name="OVERHEIDop.GmbID/DC.identifier">gmb-2021-52923</meta:user-defined>
    <meta:user-defined meta:name="OVERHEIDop.versieInformatie"/>
  </office:meta>
</office:document-meta>
</file>