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verbouwen van de voormalige supermarkt naar B en B cq Boutique hotel - Lingedijk 138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Lingedijk 138, 4196HD, Tricht, het verbouwen van de voormalige supermarkt naar B en B cq Boutique hotel, Beslistermijn verlengd tot 26-03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91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1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1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246</meta:user-defined>
    <dc:language>nl</dc:language>
    <meta:user-defined meta:name="OVERHEID.EPSG28992/DC.spatial">146735 433292</meta:user-defined>
    <meta:user-defined meta:name="DC.title">Gemeente West Betuwe - verlenging beslistermijn omgevingsvergunning - verbouwen van de voormalige supermarkt naar B en B cq Boutique hotel - Lingedijk 138, Tricht</meta:user-defined>
    <meta:user-defined meta:name="OVERHEID.PostcodeHuisnummer/OVERHEIDop.postcodeHuisnummer">4196HD 138</meta:user-defined>
    <meta:user-defined meta:name="OVERHEIDop.straatnaam">Lingedijk</meta:user-defined>
    <meta:user-defined meta:name="OVERHEIDop.woonplaats">Trich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913</meta:user-defined>
    <meta:user-defined meta:name="OVERHEIDop.GmbID/DC.identifier">gmb-2021-52913</meta:user-defined>
    <meta:user-defined meta:name="OVERHEIDop.versieInformatie"/>
  </office:meta>
</office:document-meta>
</file>