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atje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februari 2021 met zaaknummer <text:span text:style-name="nadrukvet">M-SLM210046 </text:span>voor het verwijderen van asbest op de locatie <text:span text:style-name="nadrukvet">Vaatje 1 in Sas van Gent</text:span>.</text:p>
            <text:p text:style-name="common-al">De sloopmelding is op 18 febr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90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5606.97 365609.65</meta:user-defined>
    <meta:user-defined meta:name="DC.title">sloopmelding - Vaatje 1 in Sas van Gent</meta:user-defined>
    <meta:user-defined meta:name="OVERHEID.PostcodeHuisnummer/OVERHEIDop.postcodeHuisnummer">4551ME 1</meta:user-defined>
    <meta:user-defined meta:name="OVERHEIDop.straatnaam">Vaatje</meta:user-defined>
    <meta:user-defined meta:name="OVERHEIDop.woonplaats">Sas van Gen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908</meta:user-defined>
    <meta:user-defined meta:name="OVERHEIDop.GmbID/DC.identifier">gmb-2021-52908</meta:user-defined>
    <meta:user-defined meta:name="OVERHEIDop.versieInformatie"/>
  </office:meta>
</office:document-meta>
</file>