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gebouw, het aanbrengen van reclame en het aanleggen van een inrit / uitweg, Reactorweg 1-5 te Utrecht,  HZ_WABO-20-4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ctorweg 1-5 te Utrecht</text:p>
            <text:p text:style-name="common-al">HZ_WABO-20-42516</text:p>
            <text:p text:style-name="common-al">Toelichting: het bouwen van een bedrijfsgebouw, het aanbrengen van reclame en het aanleggen van een inrit / uitwe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89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9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9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612.98 457748.23</meta:user-defined>
    <meta:user-defined meta:name="DC.title">Verlenging beslistermijn omgevingsvergunning, het bouwen van een bedrijfsgebouw, het aanbrengen van reclame en het aanleggen van een inrit / uitweg, Reactorweg 1-5 te Utrecht,  HZ_WABO-20-42516</meta:user-defined>
    <meta:user-defined meta:name="OVERHEIDop.straatnaam">Reactorweg</meta:user-defined>
    <meta:user-defined meta:name="OVERHEIDop.woonplaats">Utrech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93</meta:user-defined>
    <meta:user-defined meta:name="OVERHEIDop.GmbID/DC.identifier">gmb-2021-52893</meta:user-defined>
    <meta:user-defined meta:name="OVERHEIDop.versieInformatie"/>
  </office:meta>
</office:document-meta>
</file>