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tijdelijke kantoorunits op de locatie <text:span text:style-name="nadrukvet">Albert Thijsstraat 65, 6471 WX</text:span> (d.d. 03.02.2021) </text:p>
              </text:list-item>
            </text:list>
            <text:p text:style-name="common-al"/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4 februari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288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8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8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991.685 323253.18</meta:user-defined>
    <meta:user-defined meta:name="DC.title">Verlenging beslistermijn omgevingsvergunning</meta:user-defined>
    <meta:user-defined meta:name="OVERHEID.PostcodeHuisnummer/OVERHEIDop.postcodeHuisnummer">6471WX 65</meta:user-defined>
    <meta:user-defined meta:name="OVERHEIDop.straatnaam">Albert Thijsstraat</meta:user-defined>
    <meta:user-defined meta:name="OVERHEIDop.woonplaats">Eygelshov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887</meta:user-defined>
    <meta:user-defined meta:name="OVERHEIDop.GmbID/DC.identifier">gmb-2021-52887</meta:user-defined>
    <meta:user-defined meta:name="OVERHEIDop.versieInformatie"/>
  </office:meta>
</office:document-meta>
</file>