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Herenstraat 112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het college van burgemeester en wethouders van de gemeente Teylingen maatwerkvoorschriften op grond van het Activiteitenbesluit milieubeheer verleend aan New York Pizza Delivery B.V. voor de locatie <text:span text:style-name="nadrukvet">Herenstraat 112 te Voorhout. </text:span>Het maatwerk betreft ontheffing van de verplichting tot het hebben van een vetafscheider en slibvangput. 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6 weken na bekendmaking </text:span>een bezwaarschrift indienen, gericht aan Teylingen, per adres van de Omgevingsdienst West-Holland, Postbus 159, 2300 AD Leiden o.v.v. ‘bezwaarschrift <text:span text:style-name="nadrukvet">Herenstraat 112 Voorhout</text:span>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Teylingen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0-0248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8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24882</meta:user-defined>
    <meta:user-defined meta:name="DCTERMS.abstract">ontheffing van de verplichting tot het hebben van een vetafscheider en slibvangput</meta:user-defined>
    <dc:language>nl</dc:language>
    <meta:user-defined meta:name="OVERHEID.EPSG28992/DC.spatial">93175.775 470823.409</meta:user-defined>
    <meta:user-defined meta:name="DC.title">Beschikking Wet milieubeheer – Herenstraat 112 te Voorhout</meta:user-defined>
    <meta:user-defined meta:name="OVERHEID.PostcodeHuisnummer/OVERHEIDop.postcodeHuisnummer">2215KK 114</meta:user-defined>
    <meta:user-defined meta:name="OVERHEIDop.straatnaam">Herenstraat</meta:user-defined>
    <meta:user-defined meta:name="OVERHEIDop.woonplaats">Voor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75</meta:user-defined>
    <meta:user-defined meta:name="OVERHEIDop.GmbID/DC.identifier">gmb-2021-52875</meta:user-defined>
    <meta:user-defined meta:name="OVERHEIDop.versieInformatie"/>
  </office:meta>
</office:document-meta>
</file>