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oepassing AEC-granulaat in betonproducten (OBM) - Tussendiepen 28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28, 9206AD Drachten, toepassing AEC-granulaat in betonproducten (OBM), ontvangen: 16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86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ussendiepen 28, 9206AD Drachten, toepassing AEC-granulaat in betonproducten (OBM), ontvangen: 16 februari 2021</meta:user-defined>
    <dc:language>nl</dc:language>
    <meta:user-defined meta:name="OVERHEID.EPSG28992/DC.spatial">199925.01 569224.64</meta:user-defined>
    <meta:user-defined meta:name="DC.title">Gemeente Smallingerland - aanvraag omgevingsvergunning - toepassing AEC-granulaat in betonproducten (OBM) - Tussendiepen 28, 9206AD Drachten</meta:user-defined>
    <meta:user-defined meta:name="OVERHEID.PostcodeHuisnummer/OVERHEIDop.postcodeHuisnummer">9206AD 28</meta:user-defined>
    <meta:user-defined meta:name="OVERHEIDop.straatnaam">Tussendiepen</meta:user-defined>
    <meta:user-defined meta:name="OVERHEIDop.woonplaats">Dracht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66</meta:user-defined>
    <meta:user-defined meta:name="OVERHEIDop.GmbID/DC.identifier">gmb-2021-52866</meta:user-defined>
    <meta:user-defined meta:name="OVERHEIDop.versieInformatie"/>
  </office:meta>
</office:document-meta>
</file>