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elling 16, het plaatsen van een carport met 12 zonnepanelen</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1 een omgevingsvergunning verleend voor het plaatsen van een carport met 12 zonnepanelen, activiteit 1*, op de locatie Helling 16. De vergunning heeft dossiernummer: 21Z0000107.</text:p>
            <text:p text:style-name="common-al"/>
            <text:p text:style-name="common-al">Ter inzage</text:p>
            <text:p text:style-name="common-al">De stukken liggen vanaf 24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8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7</meta:user-defined>
    <dc:language>nl</dc:language>
    <meta:user-defined meta:name="OVERHEID.EPSG28992/DC.spatial">164549.064 485067.397</meta:user-defined>
    <meta:user-defined meta:name="DC.title">Gemeente Zeewolde, verleende omgevingsvergunning, Helling 16, het plaatsen van een carport met 12 zonnepanelen</meta:user-defined>
    <meta:user-defined meta:name="OVERHEID.PostcodeHuisnummer/OVERHEIDop.postcodeHuisnummer">3894LA 16</meta:user-defined>
    <meta:user-defined meta:name="OVERHEIDop.straatnaam">Helling</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2841</meta:user-defined>
    <meta:user-defined meta:name="OVERHEIDop.GmbID/DC.identifier">gmb-2021-52841</meta:user-defined>
    <meta:user-defined meta:name="OVERHEIDop.versieInformatie"/>
  </office:meta>
</office:document-meta>
</file>