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6 in Lage Mierde, verbouwen van een bijgebouw tot B&amp;B, het bouwen van een bijgebouw ten behoeve van de B&amp;B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6 in Lage Mierde</text:p>
            <text:p text:style-name="common-al">
            <text:span text:style-name="nadrukvet">Omschrijving:</text:span>
          </text:p>
            <text:p text:style-name="common-al">verbouwen van een bijgebouw tot B&amp;B, het bouwen van een bijgebouw ten behoeve van de B&amp;B en het kappen van een boom</text:p>
            <text:p text:style-name="common-al">
            <text:span text:style-name="nadrukvet">Ontvangstdatum:</text:span>
          </text:p>
            <text:p text:style-name="common-al">17 februari 2021</text:p>
            <text:p text:style-name="common-al">
            <text:span text:style-name="nadrukvet">Zaaknummer:</text:span>
          </text:p>
            <text:p text:style-name="common-al">REU-2021-01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  <text:list-item text:style-override="id1-3-2-1-1-11-3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83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94 380879</meta:user-defined>
    <meta:user-defined meta:name="OVERHEID.EPSG28992/DC.spatial">138210.78 380885.18</meta:user-defined>
    <meta:user-defined meta:name="DC.title">Ontvangst aanvraag omgevingsvergunning, Wellenseind 6 in Lage Mierde, verbouwen van een bijgebouw tot B&amp;B, het bouwen van een bijgebouw ten behoeve van de B&amp;B en het kappen van een boom</meta:user-defined>
    <meta:user-defined meta:name="OVERHEID.PostcodeHuisnummer/OVERHEIDop.postcodeHuisnummer">5094EG 6</meta:user-defined>
    <meta:user-defined meta:name="OVERHEID.PostcodeHuisnummer/OVERHEIDop.postcodeHuisnummer">5094EG 6</meta:user-defined>
    <meta:user-defined meta:name="OVERHEIDop.straatnaam">Wellenseind</meta:user-defined>
    <meta:user-defined meta:name="OVERHEIDop.straatnaam">Wellenseind</meta:user-defined>
    <meta:user-defined meta:name="OVERHEIDop.woonplaats">Lage Mierde</meta:user-defined>
    <meta:user-defined meta:name="OVERHEIDop.woonplaats">Lage Mier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33</meta:user-defined>
    <meta:user-defined meta:name="OVERHEIDop.GmbID/DC.identifier">gmb-2021-52833</meta:user-defined>
    <meta:user-defined meta:name="OVERHEIDop.versieInformatie"/>
  </office:meta>
</office:document-meta>
</file>