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ter hoogte van Wakerdijk 109, 1446 B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heeft de gemeente een melding ontvangen voor het plaatsen van een autolaadkraan ter hoogte van de Wakerdijk 109, 1446 BW Purmerend. De melding is geregistreerd onder zaaknummer A2021-0099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82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2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2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65 502491.12</meta:user-defined>
    <meta:user-defined meta:name="DC.title">Kennisgeving ontvangst voorwerpen op de openbare weg melding ter hoogte van Wakerdijk 109, 1446 BW Purmerend</meta:user-defined>
    <meta:user-defined meta:name="OVERHEID.PostcodeHuisnummer/OVERHEIDop.postcodeHuisnummer">1446BW 109</meta:user-defined>
    <meta:user-defined meta:name="OVERHEIDop.straatnaam">Wakerdijk</meta:user-defined>
    <meta:user-defined meta:name="OVERHEIDop.woonplaats">Purmerend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828</meta:user-defined>
    <meta:user-defined meta:name="OVERHEIDop.GmbID/DC.identifier">gmb-2021-52828</meta:user-defined>
    <meta:user-defined meta:name="OVERHEIDop.versieInformatie"/>
  </office:meta>
</office:document-meta>
</file>