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lardstraat 21</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 het plaatsen van een dakopbouw, op locatie Dollardstraat 21. De aanvraag is geregistreerd onder zaaknummer V-2021-08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8 473356</meta:user-defined>
    <meta:user-defined meta:name="DC.title">Kennisgeving ontvangst aanvraag omgevingsvergunning  Dollardstraat 21</meta:user-defined>
    <meta:user-defined meta:name="OVERHEID.PostcodeHuisnummer/OVERHEIDop.postcodeHuisnummer">7523GN 21</meta:user-defined>
    <meta:user-defined meta:name="OVERHEIDop.straatnaam">Dollardstraat</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2826</meta:user-defined>
    <meta:user-defined meta:name="OVERHEIDop.GmbID/DC.identifier">gmb-2021-52826</meta:user-defined>
    <meta:user-defined meta:name="OVERHEIDop.versieInformatie"/>
  </office:meta>
</office:document-meta>
</file>