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Jan ter Gouwweg 9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 februari 2021 besloten om de beslistermijn voor de aanvraag met zaaknummer HZ_WABO-20-1948 voor het plaatsen van een dakkapel in het voordakvlak van de woning op locatie Jan ter Gouwweg 93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815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81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81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755.23 477505.16</meta:user-defined>
    <meta:user-defined meta:name="DC.title">Verlengingsbesluit omgevingsvergunning Jan ter Gouwweg 93 te Naarden</meta:user-defined>
    <meta:user-defined meta:name="OVERHEID.PostcodeHuisnummer/OVERHEIDop.postcodeHuisnummer">1412DB 93</meta:user-defined>
    <meta:user-defined meta:name="OVERHEIDop.straatnaam">Jan ter Gouwweg</meta:user-defined>
    <meta:user-defined meta:name="OVERHEIDop.woonplaats">Naarde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2815</meta:user-defined>
    <meta:user-defined meta:name="OVERHEIDop.GmbID/DC.identifier">gmb-2021-52815</meta:user-defined>
    <meta:user-defined meta:name="OVERHEIDop.versieInformatie"/>
  </office:meta>
</office:document-meta>
</file>