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keren van grond t.b.v. een paardenwei - Leerdamseweg 68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Een omgevingsvergunning is ingetrokken voor het keren van grond t.b.v. een paardenwei, Leerdamseweg 68, 4147BM, in Asperen (15-2-2021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80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379</meta:user-defined>
    <dc:language>nl</dc:language>
    <meta:user-defined meta:name="OVERHEID.EPSG28992/DC.spatial">135091.668 433177.522</meta:user-defined>
    <meta:user-defined meta:name="DC.title">Gemeente West Betuwe - ingetrokken aanvraag omgevingsvergunning - keren van grond t.b.v. een paardenwei - Leerdamseweg 68, Asperen</meta:user-defined>
    <meta:user-defined meta:name="OVERHEID.PostcodeHuisnummer/OVERHEIDop.postcodeHuisnummer">4147BM 68</meta:user-defined>
    <meta:user-defined meta:name="OVERHEIDop.straatnaam">Leerdamseweg</meta:user-defined>
    <meta:user-defined meta:name="OVERHEIDop.woonplaats">Aspe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808</meta:user-defined>
    <meta:user-defined meta:name="OVERHEIDop.GmbID/DC.identifier">gmb-2021-52808</meta:user-defined>
    <meta:user-defined meta:name="OVERHEIDop.versieInformatie"/>
  </office:meta>
</office:document-meta>
</file>