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eherkade ter hoogte van nummer 18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leur van het recreatievaartuig: Het recreatievaartuig is uitgebrand. Zwarte Roetaanslag aan de buitenkant van het recreatievaartuig. Overtreding: Artikel 19 lid 2 en 3 Verordening op de Binnenwateren voor de gemeente Den Haag Indien er geen gehoor gegeven wordt aan deze publicatie zal het recreatievaartuig na 2 weken uit het binnenwater word</text:p>
            <text:p text:style-name="common-al"/>
            <text:p text:style-name="common-al">Ons kenmerk: 00093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ter hoogte van nummer 1854</text:p>
            <text:p text:style-name="tussenkopcur">
            <text:span text:style-name="nadrukvet">Ontvangstdatum aanvraag:</text:span>
          </text:p>
            <text:p text:style-name="common-al">18 februari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9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9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9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93VKV21/7856947</meta:user-defined>
    <meta:user-defined meta:name="DCTERMS.abstract">Kleur van het recreatievaartuig: Het recreatievaartuig is uitgebrand. Zwarte Roetaanslag aan de buitenkant van het recreatievaartuig. Overtreding: Artikel 19 lid 2 en 3 Verordening op de Binnenwateren voor de gemeente Den Haag Indien er geen gehoor gegeven wordt aan deze publica...</meta:user-defined>
    <dc:language>nl</dc:language>
    <meta:user-defined meta:name="OVERHEID.EPSG28992/DC.spatial">81884.59 453361.981</meta:user-defined>
    <meta:user-defined meta:name="DC.title">Aankondiging - Verwijderen voertuigen, Neherkade ter hoogte van nummer 1854 te Den Haag</meta:user-defined>
    <meta:user-defined meta:name="OVERHEID.PostcodeHuisnummer/OVERHEIDop.postcodeHuisnummer">2521RJ 1874</meta:user-defined>
    <meta:user-defined meta:name="OVERHEIDop.straatnaam">Neherkade</meta:user-defined>
    <meta:user-defined meta:name="OVERHEIDop.woonplaats">'s-Gravenhage</meta:user-defined>
    <meta:user-defined meta:name="DCTERMS.W3CDTF/DCTERMS.available">2021-02-22</meta:user-defined>
    <meta:user-defined meta:name="DCTERMS.W3CDTF/OVERHEIDop.jaargang">2021</meta:user-defined>
    <meta:user-defined meta:name="OVERHEIDop.publicationIssue">52797</meta:user-defined>
    <meta:user-defined meta:name="OVERHEIDop.GmbID/DC.identifier">gmb-2021-52797</meta:user-defined>
    <meta:user-defined meta:name="OVERHEIDop.versieInformatie"/>
  </office:meta>
</office:document-meta>
</file>