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aanbouw aan de woning, Botte Jaerlastraat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tte Jaerlastraat 1, Burgum</text:p>
            <text:p text:style-name="common-al">Olo: 5761129</text:p>
            <text:p text:style-name="common-al">het realiseren van een aanbouw aan de woning</text:p>
            <text:p text:style-name="common-al">Datum ontvangst: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79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9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22.834 578951.907</meta:user-defined>
    <meta:user-defined meta:name="DC.title">Gemeente Tytsjerksteradiel - ontvangen aanvraag omgevingsvergunning, het realiseren van een aanbouw aan de woning, Botte Jaerlastraat 1, Burgum</meta:user-defined>
    <meta:user-defined meta:name="OVERHEID.PostcodeHuisnummer/OVERHEIDop.postcodeHuisnummer">9251BJ 10</meta:user-defined>
    <meta:user-defined meta:name="OVERHEIDop.straatnaam">Botte Jaerlastraat</meta:user-defined>
    <meta:user-defined meta:name="OVERHEIDop.woonplaats">Burg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90</meta:user-defined>
    <meta:user-defined meta:name="OVERHEIDop.GmbID/DC.identifier">gmb-2021-52790</meta:user-defined>
    <meta:user-defined meta:name="OVERHEIDop.versieInformatie"/>
  </office:meta>
</office:document-meta>
</file>