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 P. Thijssepark 7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februari 2021 een besluit genomen op de aanvraag met zaaknummer HZ_WABO-20-1921 voor het plaatsen van een dakkapel in het voordakvlak van de woning op locatie Jac. P. Thijssepark 75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787</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787</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787</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227 479341</meta:user-defined>
    <meta:user-defined meta:name="DC.title">verleende omgevingsvergunning Jac. P. Thijssepark 75 te Naarden</meta:user-defined>
    <meta:user-defined meta:name="OVERHEID.PostcodeHuisnummer/OVERHEIDop.postcodeHuisnummer">1411XK 75</meta:user-defined>
    <meta:user-defined meta:name="OVERHEIDop.straatnaam">Jac. P. Thijssepark</meta:user-defined>
    <meta:user-defined meta:name="OVERHEIDop.woonplaats">Naarden</meta:user-defined>
    <meta:user-defined meta:name="DCTERMS.W3CDTF/DCTERMS.available">2021-02-22</meta:user-defined>
    <meta:user-defined meta:name="DCTERMS.W3CDTF/OVERHEIDop.jaargang">2021</meta:user-defined>
    <meta:user-defined meta:name="OVERHEIDop.publicationIssue">52787</meta:user-defined>
    <meta:user-defined meta:name="OVERHEIDop.GmbID/DC.identifier">gmb-2021-52787</meta:user-defined>
    <meta:user-defined meta:name="OVERHEIDop.versieInformatie"/>
  </office:meta>
</office:document-meta>
</file>