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3 kajuiten, Burgemeester Drijberweg 5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51, Hurdegaryp</text:p>
            <text:p text:style-name="common-al">Olo: 5633407</text:p>
            <text:p text:style-name="common-al">het plaatsen van 3 kajuiten</text:p>
            <text:p text:style-name="common-al">Datum ontvangst: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29 581069</meta:user-defined>
    <meta:user-defined meta:name="DC.title">Gemeente Tytsjerksteradiel - ontvangen aanvraag omgevingsvergunning, het plaatsen van 3 kajuiten, Burgemeester Drijberweg 51, Hurdegaryp</meta:user-defined>
    <meta:user-defined meta:name="OVERHEID.PostcodeHuisnummer/OVERHEIDop.postcodeHuisnummer">9254BG 51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75</meta:user-defined>
    <meta:user-defined meta:name="OVERHEIDop.GmbID/DC.identifier">gmb-2021-52775</meta:user-defined>
    <meta:user-defined meta:name="OVERHEIDop.versieInformatie"/>
  </office:meta>
</office:document-meta>
</file>