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ostelseheideweg 4 in Bergeijk, verwijderen van asbesthoudende materialen van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858</text:p>
            <text:p text:style-name="common-al">Meldingsdatum: 22 december 2020</text:p>
            <text:p text:style-name="common-al">Omschrijving: Postelseheideweg 4 in Bergeijk, verwijderen van asbesthoudende materialen van het dak van de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579.59 366766.73</meta:user-defined>
    <meta:user-defined meta:name="DC.title">Ingekomen sloopmelding, Postelseheideweg 4 in Bergeijk, verwijderen van asbesthoudende materialen van het dak van de schuur</meta:user-defined>
    <meta:user-defined meta:name="OVERHEID.PostcodeHuisnummer/OVERHEIDop.postcodeHuisnummer">5571XB 4</meta:user-defined>
    <meta:user-defined meta:name="OVERHEIDop.straatnaam">Postelseheideweg</meta:user-defined>
    <meta:user-defined meta:name="OVERHEIDop.woonplaats">Berge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77</meta:user-defined>
    <meta:user-defined meta:name="OVERHEIDop.GmbID/DC.identifier">gmb-2021-5277</meta:user-defined>
    <meta:user-defined meta:name="OVERHEIDop.versieInformatie"/>
  </office:meta>
</office:document-meta>
</file>