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6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1 de volgende aanvraag voor een omgevingsvergunning hebben ontvangen:</text:p>
            <text:p text:style-name="common-al">Goorseweg 26b Lochem, het kappen van acht bomen, nr. 2021-1941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4114</meta:user-defined>
    <dc:language>nl</dc:language>
    <meta:user-defined meta:name="OVERHEID.EPSG28992/DC.spatial">227858 464706</meta:user-defined>
    <meta:user-defined meta:name="DC.title">Aangevraagde omgevingsvergunning Goorseweg 26b Lochem</meta:user-defined>
    <meta:user-defined meta:name="OVERHEID.PostcodeHuisnummer/OVERHEIDop.postcodeHuisnummer">7241PB 26</meta:user-defined>
    <meta:user-defined meta:name="OVERHEIDop.straatnaam">Goorseweg</meta:user-defined>
    <meta:user-defined meta:name="OVERHEIDop.woonplaats">Lo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58</meta:user-defined>
    <meta:user-defined meta:name="OVERHEIDop.GmbID/DC.identifier">gmb-2021-52758</meta:user-defined>
    <meta:user-defined meta:name="OVERHEIDop.versieInformatie"/>
  </office:meta>
</office:document-meta>
</file>