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34031 - Plakstraat 5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kstraat 5 te Winssen</text:p>
            <text:p text:style-name="common-al">Omschrijving : slopen van de funderingen</text:p>
            <text:p text:style-name="common-al">Datum ontvangst : 17 februari 2021</text:p>
            <text:p text:style-name="common-al">Zaaknummer ODRN : W.Z21.1013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75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5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5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402 431921</meta:user-defined>
    <meta:user-defined meta:name="DC.title">Gemeente Beuningen– aanvraag omgevingsvergunning – OLO 5834031 - Plakstraat 5 te Winssen</meta:user-defined>
    <meta:user-defined meta:name="OVERHEID.PostcodeHuisnummer/OVERHEIDop.postcodeHuisnummer">6645KL 5</meta:user-defined>
    <meta:user-defined meta:name="OVERHEIDop.straatnaam">Plakstraat</meta:user-defined>
    <meta:user-defined meta:name="OVERHEIDop.woonplaats">Winssen</meta:user-defined>
    <meta:user-defined meta:name="DCTERMS.W3CDTF/DCTERMS.available">2021-02-22</meta:user-defined>
    <meta:user-defined meta:name="DCTERMS.W3CDTF/OVERHEIDop.jaargang">2021</meta:user-defined>
    <meta:user-defined meta:name="OVERHEIDop.publicationIssue">52756</meta:user-defined>
    <meta:user-defined meta:name="OVERHEIDop.GmbID/DC.identifier">gmb-2021-52756</meta:user-defined>
    <meta:user-defined meta:name="OVERHEIDop.versieInformatie"/>
  </office:meta>
</office:document-meta>
</file>