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8 00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54</text:span>
          </text:p>
            <text:p text:style-name="common-al">Op 16 december 2020 heeft de gemeente een aanvraag omgevingsvergunning ontvangen voor de locatie Elspeterweg 8 0011 in Nunspeet.</text:p>
            <text:p text:style-name="common-al">De aanvraag betreft het tijdelijk bewonen va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73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3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3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72 486933</meta:user-defined>
    <meta:user-defined meta:name="DC.title">Gemeente Nunspeet - Kennisgeving ontvangst aanvraag omgevingsvergunning Elspeterweg 8 0011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1-02-22</meta:user-defined>
    <meta:user-defined meta:name="DCTERMS.W3CDTF/OVERHEIDop.jaargang">2021</meta:user-defined>
    <meta:user-defined meta:name="OVERHEIDop.publicationIssue">52734</meta:user-defined>
    <meta:user-defined meta:name="OVERHEIDop.GmbID/DC.identifier">gmb-2021-52734</meta:user-defined>
    <meta:user-defined meta:name="OVERHEIDop.versieInformatie"/>
  </office:meta>
</office:document-meta>
</file>