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8, 2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dt van alle inwoners een basisregistratie bij. Wij hebben onderstaande perso(o)n(en) niet kunnen bereiken en wij hebben geen adreswijziging ontvangen. Er is ook niet doorgegeven dat deze perso(o)n(en) is/zijn vertrokken uit Nederland.</text:p>
            <text:p text:style-name="common-al"/>
            <text:p text:style-name="common-al">• S.L. Dingemanse, geboren: 2 april 1996</text:p>
            <text:p text:style-name="common-al"/>
            <text:p text:style-name="last-al">Wij verzoeken iedereen die op de hoogte is van het huidige adres van bovengenoemde perso(o)n(en) ons hierover te informeren. U kunt dat doen door ons te bellen via ons telefoonnummer 14 0113 op maandag t/m donderdag van 08:30- 16:30 uur en vrijdag van 08:30-12:00 uur. U kunt ons ook bereiken via het e-mailadres: gemeente@reimerswaal.nl of persoonlijk langskomen tijdens onze openingstij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DC.title">Bekendmaking basisregistratie, week 8, 24 februari 2021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28</meta:user-defined>
    <meta:user-defined meta:name="OVERHEIDop.GmbID/DC.identifier">gmb-2021-52728</meta:user-defined>
    <meta:user-defined meta:name="OVERHEIDop.versieInformatie"/>
  </office:meta>
</office:document-meta>
</file>