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herbouwen van een bijgebouw - Lingedijk 92,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herbouwen van een bijgebouw, Lingedijk 92, 4151 CN, in Acquoy (11-02-2021) (geen bezwaar mogelijk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71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1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1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003</meta:user-defined>
    <dc:language>nl</dc:language>
    <meta:user-defined meta:name="OVERHEID.EPSG28992/DC.spatial">137779 432324</meta:user-defined>
    <meta:user-defined meta:name="DC.title">Gemeente West Betuwe - aanvraag omgevingsvergunning - herbouwen van een bijgebouw - Lingedijk 92, Acquoy</meta:user-defined>
    <meta:user-defined meta:name="OVERHEID.PostcodeHuisnummer/OVERHEIDop.postcodeHuisnummer">4151CN 92</meta:user-defined>
    <meta:user-defined meta:name="OVERHEIDop.straatnaam">Lingedijk</meta:user-defined>
    <meta:user-defined meta:name="OVERHEIDop.woonplaats">Acquoy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717</meta:user-defined>
    <meta:user-defined meta:name="OVERHEIDop.GmbID/DC.identifier">gmb-2021-52717</meta:user-defined>
    <meta:user-defined meta:name="OVERHEIDop.versieInformatie"/>
  </office:meta>
</office:document-meta>
</file>