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sbosch 10 (kavel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1 een besluit genomen op de aanvraag met zaaknummer O-2020-0696 voor een omgevingsvergunning voor het oprichten van een woonhuis en het hebben van een uitweg op locatie Biesbosch 10 (kavel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70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0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54.29 476328.72</meta:user-defined>
    <meta:user-defined meta:name="DC.title">Kennisgeving besluit op aanvraag omgevingsvergunning Biesbosch 10 (kavel 32)</meta:user-defined>
    <meta:user-defined meta:name="OVERHEID.PostcodeHuisnummer/OVERHEIDop.postcodeHuisnummer">7551EB 1</meta:user-defined>
    <meta:user-defined meta:name="OVERHEIDop.straatnaam">Burgemeester van der Dussenplein</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2705</meta:user-defined>
    <meta:user-defined meta:name="OVERHEIDop.GmbID/DC.identifier">gmb-2021-52705</meta:user-defined>
    <meta:user-defined meta:name="OVERHEIDop.versieInformatie"/>
  </office:meta>
</office:document-meta>
</file>