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8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7180, Westeinde 82 te Noordwijkerhout, het bouwen van een houten opslag en schuilplaats bij tennis/padelbaa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70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0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0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7180</meta:user-defined>
    <meta:user-defined meta:name="DCTERMS.abstract">het bouwen van een houten opslag en schuilplaats  bij tennis/padelbaan</meta:user-defined>
    <dc:language>nl</dc:language>
    <meta:user-defined meta:name="OVERHEID.EPSG28992/DC.spatial">91726 473618</meta:user-defined>
    <meta:user-defined meta:name="DC.title">Verlengingsbesluit - Westeinde 82 te Noordwijkerhout</meta:user-defined>
    <meta:user-defined meta:name="OVERHEID.PostcodeHuisnummer/OVERHEIDop.postcodeHuisnummer">2211XR 82</meta:user-defined>
    <meta:user-defined meta:name="OVERHEIDop.straatnaam">Westeinde</meta:user-defined>
    <meta:user-defined meta:name="OVERHEIDop.woonplaats">Noordwijkerhou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703</meta:user-defined>
    <meta:user-defined meta:name="OVERHEIDop.GmbID/DC.identifier">gmb-2021-52703</meta:user-defined>
    <meta:user-defined meta:name="OVERHEIDop.versieInformatie"/>
  </office:meta>
</office:document-meta>
</file>