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zoutweg nabij 20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oprichten van een bedrijfspand op locatie Steenzoutweg nabij 20 in Hengelo. De aanvraag is geregistreerd onder zaaknummer O-2021-00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70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0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0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37.68 473695.99</meta:user-defined>
    <meta:user-defined meta:name="DC.title">Kennisgeving ontvangst aanvraag omgevingsvergunning Steenzoutweg nabij 20 in Hengelo</meta:user-defined>
    <meta:user-defined meta:name="OVERHEID.PostcodeHuisnummer/OVERHEIDop.postcodeHuisnummer">7554RN 30</meta:user-defined>
    <meta:user-defined meta:name="OVERHEIDop.straatnaam">Steenzoutweg</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52700</meta:user-defined>
    <meta:user-defined meta:name="OVERHEIDop.GmbID/DC.identifier">gmb-2021-52700</meta:user-defined>
    <meta:user-defined meta:name="OVERHEIDop.versieInformatie"/>
  </office:meta>
</office:document-meta>
</file>