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1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laproosweide 1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steigers voor het aanbrengen van natuurstenen lei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66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130</meta:user-defined>
    <meta:user-defined meta:name="DCTERMS.abstract">het plaatsen van steigers voor het aanbrengen van natuurstenen leien</meta:user-defined>
    <dc:language>nl</dc:language>
    <meta:user-defined meta:name="OVERHEID.EPSG28992/DC.spatial">118632.15 454422.47</meta:user-defined>
    <meta:user-defined meta:name="DC.title">Ingekomen aanvraag/melding</meta:user-defined>
    <meta:user-defined meta:name="OVERHEID.PostcodeHuisnummer/OVERHEIDop.postcodeHuisnummer">3448JJ 127</meta:user-defined>
    <meta:user-defined meta:name="OVERHEIDop.straatnaam">Klaproosweide</meta:user-defined>
    <meta:user-defined meta:name="OVERHEIDop.woonplaats">Woe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667</meta:user-defined>
    <meta:user-defined meta:name="OVERHEIDop.GmbID/DC.identifier">gmb-2021-52667</meta:user-defined>
    <meta:user-defined meta:name="OVERHEIDop.versieInformatie"/>
  </office:meta>
</office:document-meta>
</file>