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Tienray, verleende vergunning op basis van de Algemene Plaatselijke Verordening (besluitdatum 18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de Swolgenseweg 22 in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4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4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09 389750</meta:user-defined>
    <meta:user-defined meta:name="DC.title">Swolgenseweg Tienray, verleende vergunning op basis van de Algemene Plaatselijke Verordening (besluitdatum 18 februari 2021)</meta:user-defined>
    <meta:user-defined meta:name="OVERHEID.PostcodeHuisnummer/OVERHEIDop.postcodeHuisnummer">5865AX 22</meta:user-defined>
    <meta:user-defined meta:name="OVERHEIDop.straatnaam">Swolgenseweg</meta:user-defined>
    <meta:user-defined meta:name="OVERHEIDop.woonplaats">Tienray</meta:user-defined>
    <meta:user-defined meta:name="DCTERMS.W3CDTF/DCTERMS.available">2021-02-22</meta:user-defined>
    <meta:user-defined meta:name="DCTERMS.W3CDTF/OVERHEIDop.jaargang">2021</meta:user-defined>
    <meta:user-defined meta:name="OVERHEIDop.publicationIssue">52641</meta:user-defined>
    <meta:user-defined meta:name="OVERHEIDop.GmbID/DC.identifier">gmb-2021-52641</meta:user-defined>
    <meta:user-defined meta:name="OVERHEIDop.versieInformatie"/>
  </office:meta>
</office:document-meta>
</file>