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een aanbouw aan de achterzijde van de woning - Geeresteinselaan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1:</text:p>
            <text:p text:style-name="common-al">
            <text:span text:style-name="nadrukvet">Geeresteinselaan 22, 3931 JC, </text:span>het realiseren van een aanbouw aan de achterzijde van de woning, Z.33041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, Z.330411.</meta:user-defined>
    <dc:language>nl</dc:language>
    <meta:user-defined meta:name="OVERHEID.EPSG28992/DC.spatial">156917 455025</meta:user-defined>
    <meta:user-defined meta:name="DC.title">Gemeente Woudenberg - verlening omgevingsvergunning regulier - realiseren van een aanbouw aan de achterzijde van de woning - Geeresteinselaan 22, Woudenberg</meta:user-defined>
    <meta:user-defined meta:name="OVERHEID.PostcodeHuisnummer/OVERHEIDop.postcodeHuisnummer">3931JC 22</meta:user-defined>
    <meta:user-defined meta:name="OVERHEIDop.straatnaam">Geeresteinselaan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35</meta:user-defined>
    <meta:user-defined meta:name="OVERHEIDop.GmbID/DC.identifier">gmb-2021-52635</meta:user-defined>
    <meta:user-defined meta:name="OVERHEIDop.versieInformatie"/>
  </office:meta>
</office:document-meta>
</file>