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25441 - Sectie E Perceel 2607 Nabij Campsebaan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uitrit t.b.v. ontsluiting alst op de campsebaan</text:p>
            <text:p text:style-name="common-al">Locatie : Sectie E Perceel 2607 Nabij Campsebaan te Ewijk</text:p>
            <text:p text:style-name="common-al">Datum besluit : 18 februari 2021</text:p>
            <text:p text:style-name="common-al">Datum verzending : 18 februari 2021</text:p>
            <text:p text:style-name="common-al">Zaaknummer ODRN: W.Z20.10945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63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3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3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22.564 431000.653</meta:user-defined>
    <meta:user-defined meta:name="OVERHEID.EPSG28992/DC.spatial">179797.793 431005.159</meta:user-defined>
    <meta:user-defined meta:name="DC.title">Gemeente Beuningen – verleende omgevingsvergunning - OLO 5625441 - Sectie E Perceel 2607 Nabij Campsebaan te Ewijk.</meta:user-defined>
    <meta:user-defined meta:name="OVERHEID.PostcodeHuisnummer/OVERHEIDop.postcodeHuisnummer">6644GP 1</meta:user-defined>
    <meta:user-defined meta:name="OVERHEID.PostcodeHuisnummer/OVERHEIDop.postcodeHuisnummer">6644GP 1</meta:user-defined>
    <meta:user-defined meta:name="OVERHEIDop.straatnaam">Campsebaan</meta:user-defined>
    <meta:user-defined meta:name="OVERHEIDop.straatnaam">Campsebaan</meta:user-defined>
    <meta:user-defined meta:name="OVERHEIDop.woonplaats">Ewijk</meta:user-defined>
    <meta:user-defined meta:name="OVERHEIDop.woonplaats">Ewijk</meta:user-defined>
    <meta:user-defined meta:name="DCTERMS.W3CDTF/DCTERMS.available">2021-02-22</meta:user-defined>
    <meta:user-defined meta:name="DCTERMS.W3CDTF/OVERHEIDop.jaargang">2021</meta:user-defined>
    <meta:user-defined meta:name="OVERHEIDop.publicationIssue">52634</meta:user-defined>
    <meta:user-defined meta:name="OVERHEIDop.GmbID/DC.identifier">gmb-2021-52634</meta:user-defined>
    <meta:user-defined meta:name="OVERHEIDop.versieInformatie"/>
  </office:meta>
</office:document-meta>
</file>