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 KvdB fase 2, t.h.v. nr. 169 t/m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een besluit genomen op de aanvraag met zaaknummer V-2021-0763 voor een instemmingsbesluit kabels en leidingen : het aanleggen en opgraven van leidingen, op locatie Haaksbergerstraat KvdB fase 2, t.h.v. nr. 169 t/m 19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61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50 470642</meta:user-defined>
    <meta:user-defined meta:name="DC.title">Kennisgeving besluit op aanvraag instemmingsbesluit kabels en leidingen  Haaksbergerstraat KvdB fase 2, t.h.v. nr. 169 t/m 196</meta:user-defined>
    <meta:user-defined meta:name="OVERHEID.PostcodeHuisnummer/OVERHEIDop.postcodeHuisnummer">7513ED 200</meta:user-defined>
    <meta:user-defined meta:name="OVERHEIDop.straatnaam">Haaksbergerstraat</meta:user-defined>
    <meta:user-defined meta:name="OVERHEIDop.woonplaats">Ensch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52616</meta:user-defined>
    <meta:user-defined meta:name="OVERHEIDop.GmbID/DC.identifier">gmb-2021-52616</meta:user-defined>
    <meta:user-defined meta:name="OVERHEIDop.versieInformatie"/>
  </office:meta>
</office:document-meta>
</file>