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Wirosingel 186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last-al">M. Frolichs voor het uitbreiden van de Lidl gelegen aan de Sint Wirosingel 186, 6042 KZ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2612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612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612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9594.125 357419.347</meta:user-defined>
    <meta:user-defined meta:name="DC.title">Sint Wirosingel 186 - Wet milieubeheer</meta:user-defined>
    <meta:user-defined meta:name="OVERHEID.PostcodeHuisnummer/OVERHEIDop.postcodeHuisnummer">6042KZ 186</meta:user-defined>
    <meta:user-defined meta:name="OVERHEIDop.straatnaam">Sint Wirosingel</meta:user-defined>
    <meta:user-defined meta:name="OVERHEIDop.woonplaats">Roermond</meta:user-defined>
    <meta:user-defined meta:name="DCTERMS.W3CDTF/DCTERMS.available">2021-02-23</meta:user-defined>
    <meta:user-defined meta:name="DCTERMS.W3CDTF/OVERHEIDop.jaargang">2021</meta:user-defined>
    <meta:user-defined meta:name="OVERHEIDop.publicationIssue">52612</meta:user-defined>
    <meta:user-defined meta:name="OVERHEIDop.GmbID/DC.identifier">gmb-2021-52612</meta:user-defined>
    <meta:user-defined meta:name="OVERHEIDop.versieInformatie"/>
  </office:meta>
</office:document-meta>
</file>