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Gamert 210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text:span>
            <text:span text:style-name="nadrukvet">Gamert</text:span>
            <text:span text:style-name="nadrukvet"> 2106, 6605WD Wijchen, het plaatsen van een bijgebouw met een carport, verleend en verzonden op 17 </text:span>
            <text:span text:style-name="nadrukvet">februari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95 422653</meta:user-defined>
    <meta:user-defined meta:name="DC.title">Verleende omgevingsvergunning de Gamert 2106 Wijchen</meta:user-defined>
    <meta:user-defined meta:name="OVERHEID.PostcodeHuisnummer/OVERHEIDop.postcodeHuisnummer">6605WD 2106</meta:user-defined>
    <meta:user-defined meta:name="OVERHEIDop.straatnaam">de Gamert</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2610</meta:user-defined>
    <meta:user-defined meta:name="OVERHEIDop.GmbID/DC.identifier">gmb-2021-52610</meta:user-defined>
    <meta:user-defined meta:name="OVERHEIDop.versieInformatie"/>
  </office:meta>
</office:document-meta>
</file>