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reclameborden dak en plaatsen van reclameborden gevels, Rumpsterweg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2 februari 2021</text:p>
            <text:p text:style-name="common-al">Activiteit: het vervangen van reclameborden op het dak en het plaatsen van diverse reclameborden op de gevels</text:p>
            <text:p text:style-name="common-al">WABO-Wabonummer: OV 998106</text:p>
            <text:p text:style-name="common-al">Datum ontvangst aanvraag: 16 febr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260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0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0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102 452542</meta:user-defined>
    <meta:user-defined meta:name="DC.title">Nieuwe aanvraag omgevingsvergunning, vervangen reclameborden dak en plaatsen van reclameborden gevels, Rumpsterweg 5 in Bunnik</meta:user-defined>
    <meta:user-defined meta:name="OVERHEID.PostcodeHuisnummer/OVERHEIDop.postcodeHuisnummer">3981AK 5</meta:user-defined>
    <meta:user-defined meta:name="OVERHEIDop.straatnaam">Rumpsterweg</meta:user-defined>
    <meta:user-defined meta:name="OVERHEIDop.woonplaats">Bunnik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605</meta:user-defined>
    <meta:user-defined meta:name="OVERHEIDop.GmbID/DC.identifier">gmb-2021-52605</meta:user-defined>
    <meta:user-defined meta:name="OVERHEIDop.versieInformatie"/>
  </office:meta>
</office:document-meta>
</file>